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5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ARUNKI UBEZPIECZENIA PRZEDSZKOLA SAMORZ</text:span><text:span text:style-name="T2">Ą</text:span><text:span text:style-name="T3">DOWEGO NR 4 w WIELICZCE</text:span></text:p>
      <text:p text:style-name="P1"><text:span text:style-name="T4">2020/2021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S</text:span><text:span text:style-name="T7">UMA UBEZPIECZENIA<text:s/></text:span><text:span text:style-name="T8">–</text:span><text:span text:style-name="T9"><text:s/>18TYS.Z</text:span><text:span text:style-name="T10">Ł</text:span><text:span text:style-name="T11"><text:s/></text:span><text:span text:style-name="T12">– SK</text:span><text:span text:style-name="T13">ŁADKA ROCZNA 40ZŁ.</text:span></text:p>
      <text:p text:style-name="P1"><text:span text:style-name="T14"/></text:p>
      <text:p text:style-name="P1"><text:span text:style-name="T14"/></text:p>
      <text:p text:style-name="P1"><text:span text:style-name="T15">ZAKRES UBEZPIECZENIA OBEJMUJE- WARIANT II OWU WARTA SZKO</text:span><text:span text:style-name="T16">Ł</text:span><text:span text:style-name="T17">A</text:span></text:p>
      <text:p text:style-name="P1"><text:span text:style-name="T18"/></text:p>
      <text:p text:style-name="P1"><text:span text:style-name="T18"/></text:p>
      <text:p text:style-name="P1"><text:span text:style-name="T19">Uszczerbek na zdrowiu w wyniku wypadku<text:s text:c="2"/>- ( 1% - 180%) </text:span></text:p>
      <text:p text:style-name="P1"><text:span text:style-name="T20"/></text:p>
      <text:p text:style-name="P1"><text:span text:style-name="T21">- Koszty leczenia w wyniku wypadku, z</text:span><text:span text:style-name="T22">ł</text:span><text:span text:style-name="T23">amania, skr</text:span><text:span text:style-name="T24">ęcenia, pogryzienia, oparzenia.</text:span></text:p>
      <text:p text:style-name="P1"><text:span text:style-name="T25"/></text:p>
      <text:p text:style-name="P1"><text:span text:style-name="T26">Przyk</text:span><text:span text:style-name="T27">ładowo : skręcenie/zwichnięcie kończyny dolnej<text:s/></text:span><text:span text:style-name="T28">– odszkodowanie 468z</text:span><text:span text:style-name="T29">ł,</text:span></text:p>
      <text:p text:style-name="P1"><text:span text:style-name="T30">z</text:span><text:span text:style-name="T31">łamanie nogi<text:s/></text:span><text:span text:style-name="T32">– 648z</text:span><text:span text:style-name="T33">ł. </text:span></text:p>
      <text:p text:style-name="P1"><text:span text:style-name="T34"><text:s/></text:span></text:p>
      <text:p text:style-name="P1"><text:span text:style-name="T34">- zasi</text:span><text:span text:style-name="T35">łek dzienny i dzienne świadczenia szpitale<text:s/></text:span><text:span text:style-name="T36">– od 1 dnia pobytu w szpitalu</text:span></text:p>
      <text:p text:style-name="P1"><text:span text:style-name="T37"/></text:p>
      <text:p text:style-name="P1"><text:span text:style-name="T38">-<text:s text:c="2"/>jednorazowe<text:s/></text:span><text:span text:style-name="T39">ś</text:span><text:span text:style-name="T40">wiadczenie w wysoko</text:span><text:span text:style-name="T41">ści 1000 zł w wyniku</text:span></text:p>
      <text:p text:style-name="P1"><text:span text:style-name="T42"><text:s text:c="10"/>-<text:s/></text:span><text:span text:style-name="T43">ś</text:span><text:span text:style-name="T44">mier</text:span><text:span text:style-name="T45">ć w wyniku nowotworu złośliwego, </text:span></text:p>
      <text:p text:style-name="P1"><text:span text:style-name="T46"><text:tab/>-<text:s/></text:span><text:span text:style-name="T47">ś</text:span><text:span text:style-name="T48">mier</text:span><text:span text:style-name="T49">ć</text:span><text:span text:style-name="T50"><text:s/>z powodu wrodzonej wady serca,</text:span></text:p>
      <text:p text:style-name="P1"><text:span text:style-name="T51"><text:tab/>-<text:s/></text:span><text:span text:style-name="T52">ś</text:span><text:span text:style-name="T53">mier</text:span><text:span text:style-name="T54">ć rodzica/opiekuna </text:span></text:p>
      <text:p text:style-name="P1"><text:span text:style-name="T55"/></text:p>
      <text:p text:style-name="P1"><text:span text:style-name="T56">- pobyt w szpitalu w wyniku choroby powy</text:span><text:span text:style-name="T57">żej 5 dni<text:s/></text:span><text:span text:style-name="T58">– 200z</text:span><text:span text:style-name="T59">ł ( z wyłączeniem chor</text:span><text:span text:style-name="T60">ób przewlek</text:span><text:span text:style-name="T61">łych),<text:s/></text:span><text:span text:style-name="T62">obemuje zachorowanie na<text:s text:c="2"/>COVID -19</text:span></text:p>
      <text:p text:style-name="P1"><text:span text:style-name="T63"/></text:p>
      <text:p text:style-name="P1"><text:span text:style-name="T64">- naprawa lub nabycie przedmiotów ortopedycznych i<text:s/></text:span><text:span text:style-name="T65">środk</text:span><text:span text:style-name="T66">ów pomocniczych,</text:span></text:p>
      <text:p text:style-name="P1"><text:span text:style-name="T67"/></text:p>
      <text:p text:style-name="P1"><text:span text:style-name="T68">- leczenie nast</text:span><text:span text:style-name="T69">ępstw nieszczęśliwych wypadk</text:span><text:span text:style-name="T70">ów -zwrot kosztów za leczenie ambulatoryjne, zabiegowe ,nabycie lekarstw i<text:s/></text:span><text:span text:style-name="T71">środk</text:span><text:span text:style-name="T72">ów opatrunkowych przepisanych przez lekarza.<text:s text:c="3"/></text:span></text:p>
      <text:p text:style-name="P1"><text:span text:style-name="T73"/></text:p>
      <text:p text:style-name="P1"><text:span text:style-name="T73"/></text:p>
      <text:p text:style-name="P1"><text:span text:style-name="T73"/></text:p>
      <text:p text:style-name="P1"><text:span text:style-name="T73"/></text:p>
      <text:p text:style-name="P1"><text:span text:style-name="T74"><text:s/></text:span></text:p>
      <text:p text:style-name="P1"><text:span text:style-name="T74">Uproszczona likwidacja szkód<text:s/></text:span><text:span text:style-name="T75">– zg</text:span><text:span text:style-name="T76">łoszenia<text:s/></text:span><text:a xlink:href="http://www.warta.pl/"><text:span text:style-name="T78">www.warta.pl</text:span></text:a><text:span text:style-name="T79"><text:s/></text:span><text:span text:style-name="T80">– numer polisy, skan dokumentacji medycznej<text:s text:c="2"/>i numer konta Rodzica/Opiekuna.</text:span></text:p>
      <text:p text:style-name="P1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